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6-22">
            <text:p>22.06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roškovi platnog prometa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46936.68">
            <text:p>46.936,68</text:p>
          </table:table-cell>
          <table:table-cell table:style-name="ce17"/>
          <table:table-cell table:style-name="ce17" table:formula="of:=SUM([.D6:.H6])" office:value-type="float" office:value="46936.68">
            <text:p>46.936,68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46936.68">
            <text:p>46.936,68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46936.68">
            <text:p>46.936,68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46936.68">
            <text:p>46.936,68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46936.68">
            <text:p>46.936,68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4">24.06.2020</text:date>, <text:time>11:32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6-24T11:32:11.30</dc:date>
    <meta:editing-duration>PT9H47M26S</meta:editing-duration>
    <meta:editing-cycles>52</meta:editing-cycles>
    <meta:document-statistic meta:table-count="3" meta:cell-count="66" meta:object-count="0"/>
  </office:meta>
</office:document-meta>
</file>